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1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9138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1.4305in" style:use-optimal-column-width="false"/>
    </style:style>
    <style:style style:name="Table12" style:family="table">
      <style:table-properties style:width="6.9909in" fo:margin-left="-0.29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" style:parent-style-name="ConsPlusNormal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ConsPlusNormal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708in" fo:padding-left="0.043in" fo:padding-bottom="0.0708in" fo:padding-right="0.043in"/>
    </style:style>
    <style:style style:name="P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fo:padding-top="0.0708in" fo:padding-left="0.043in" fo:padding-bottom="0.0708in" fo:padding-right="0.043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708in" fo:padding-left="0.043in" fo:padding-bottom="0.0708in" fo:padding-right="0.043in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fo:padding-top="0.0708in" fo:padding-left="0.043in" fo:padding-bottom="0.0708in" fo:padding-right="0.043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P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2" style:parent-style-name="ConsPlusNormal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5" style:parent-style-name="ConsPlusNormal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708in" fo:padding-left="0.043in" fo:padding-bottom="0.0708in" fo:padding-right="0.043in"/>
    </style:style>
    <style:style style:name="P1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fo:padding-top="0.0708in" fo:padding-left="0.043in" fo:padding-bottom="0.0708in" fo:padding-right="0.043in"/>
    </style:style>
    <style:style style:name="P1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859in" style:use-optimal-row-height="false"/>
    </style:style>
    <style:style style:name="TableCell105" style:family="table-cell">
      <style:table-cell-properties fo:border="0.0069in solid #000000" fo:padding-top="0.0708in" fo:padding-left="0.043in" fo:padding-bottom="0.0708in" fo:padding-right="0.043in"/>
    </style:style>
    <style:style style:name="P1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6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text-align="justify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4" style:parent-style-name="ConsPlusNormal" style:family="paragraph">
      <style:paragraph-properties fo:text-align="justify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min-row-height="1.2013in" style:use-optimal-row-height="false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margin-bottom="0.0833in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2.2659in" style:use-optimal-column-width="false"/>
    </style:style>
    <style:style style:name="TableColumn181" style:family="table-column">
      <style:table-column-properties style:column-width="2.0194in" style:use-optimal-column-width="false"/>
    </style:style>
    <style:style style:name="TableColumn182" style:family="table-column">
      <style:table-column-properties style:column-width="2.4611in" style:use-optimal-column-width="false"/>
    </style:style>
    <style:style style:name="Table179" style:family="table">
      <style:table-properties style:width="6.7465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7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fo:padding-top="0.0708in" fo:padding-left="0.043in" fo:padding-bottom="0.0708in" fo:padding-right="0.043in"/>
    </style:style>
    <style:style style:name="P2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708in" fo:padding-left="0.043in" fo:padding-bottom="0.0708in" fo:padding-right="0.043in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777in" style:use-optimal-row-height="false"/>
    </style:style>
    <style:style style:name="TableCell252" style:family="table-cell">
      <style:table-cell-properties fo:border="0.0069in solid #000000" fo:padding-top="0.0708in" fo:padding-left="0.043in" fo:padding-bottom="0.0708in" fo:padding-right="0.043in"/>
    </style:style>
    <style:style style:name="P25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fo:padding-top="0.0708in" fo:padding-left="0.043in" fo:padding-bottom="0.0708in" fo:padding-right="0.043in"/>
    </style:style>
    <style:style style:name="P26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715in" style:use-optimal-row-height="false"/>
    </style:style>
    <style:style style:name="P26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6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P27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fo:padding-top="0.0708in" fo:padding-left="0.043in" fo:padding-bottom="0.0708in" fo:padding-right="0.043in"/>
    </style:style>
    <style:style style:name="P2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8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P28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8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justify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.0708in" fo:padding-left="0.043in" fo:padding-bottom="0.0708in" fo:padding-right="0.043in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4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4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4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justify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Обычный" style:family="paragraph">
      <style:paragraph-properties style:punctuation-wrap="hanging" fo:text-align="justify" style:vertical-align="auto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P3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min-row-height="0.3354in" style:use-optimal-row-height="false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P384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fo:padding-top="0.0708in" fo:padding-left="0.043in" fo:padding-bottom="0.0708in" fo:padding-right="0.043in"/>
    </style:style>
    <style:style style:name="P3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.0708in" fo:padding-left="0.043in" fo:padding-bottom="0.0708in" fo:padding-right="0.043in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0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1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2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3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P41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P41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fo:padding-top="0.0708in" fo:padding-left="0.043in" fo:padding-bottom="0.0708in" fo:padding-right="0.043in"/>
    </style:style>
    <style:style style:name="P42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P42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.0708in" fo:padding-left="0.043in" fo:padding-bottom="0.0708in" fo:padding-right="0.043in"/>
    </style:style>
    <style:style style:name="P4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.0708in" fo:padding-left="0.043in" fo:padding-bottom="0.0708in" fo:padding-right="0.043in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P4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fo:padding-top="0.0708in" fo:padding-left="0.043in" fo:padding-bottom="0.0708in" fo:padding-right="0.043in"/>
    </style:style>
    <style:style style:name="T4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T4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708in" fo:padding-left="0.043in" fo:padding-bottom="0.0708in" fo:padding-right="0.043in"/>
    </style:style>
    <style:style style:name="P472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paragraph-properties style:punctuation-wrap="hanging" style:vertical-align="auto" fo:line-height="90%"/>
    </style:style>
    <style:style style:name="T534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fo:padding-top="0.0708in" fo:padding-left="0.043in" fo:padding-bottom="0.0708in" fo:padding-right="0.043in"/>
    </style:style>
    <style:style style:name="P537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38" style:family="table-cell">
      <style:table-cell-properties fo:border="0.0069in solid #000000" fo:padding-top="0.0708in" fo:padding-left="0.043in" fo:padding-bottom="0.0708in" fo:padding-right="0.043in"/>
    </style:style>
    <style:style style:name="P539" style:parent-style-name="Standard" style:family="paragraph">
      <style:paragraph-properties fo:margin-top="0.1388in" fo:margin-bottom="0in"/>
    </style:style>
    <style:style style:name="T54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52" style:family="table-cell">
      <style:table-cell-properties fo:border="0.0069in solid #000000" fo:padding-top="0.0708in" fo:padding-left="0.043in" fo:padding-bottom="0.0708in" fo:padding-right="0.043in"/>
    </style:style>
    <style:style style:name="P553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59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ConsPlusNormal" style:family="paragraph">
      <style:paragraph-properties fo:text-align="justify" fo:line-height="90%"/>
    </style:style>
    <style:style style:name="T5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5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6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8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9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0" style:parent-style-name="ConsPlusNormal" style:family="paragraph">
      <style:paragraph-properties fo:line-height="90%" fo:text-indent="-0.2958in"/>
      <style:text-properties style:font-name="Liberation Serif" style:font-name-complex="Liberation Serif" fo:font-size="12pt" style:font-size-asian="12pt" style:font-size-complex="12pt"/>
    </style:style>
    <style:style style:name="P571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572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ВЕДОМЛЕНИЕ</text:p>
      <text:p text:style-name="P3">о проведении публичных консультаций</text:p>
      <text:p text:style-name="P4"><text:span text:style-name="T5">Проекта<text:s/></text:span><text:span text:style-name="T6">Решения Думы Артинского городского округа «Об утверждении<text:s/></text:span><text:span text:style-name="T7">П</text:span><text:span text:style-name="T8">оложения о муниципальном жилищном контроле не территории Артинского<text:s/></text:span><text:span text:style-name="T9">городского округа» <text:s text:c="2"/></text:span></text:p>
      <text:p text:style-name="P10"><text:span text:style-name="T11"><text:s text:c="1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 table:number-columns-spanned="14">
            <text:p text:style-name="P32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5">
            <text:p text:style-name="P35">Вид, наименование проекта акта:</text:p>
            <text:p text:style-name="P36"><text:span text:style-name="T37">Решение Думы Артинского городского округа<text:s/></text:span><text:span text:style-name="T38">«</text:span><text:span text:style-name="T39">Об утверждении<text:s/></text:span><text:span text:style-name="T40">П</text:span><text:span text:style-name="T41">оложения о муниципальном жилищном контроле<text:s/></text:span><text:span text:style-name="T42">не территории Артинского городского округа»</text:span><text:span text:style-name="T43"><text:s text:c="15"/></text:span></text:p>
            <text:p text:style-name="P44"><text:span text:style-name="T45">Планируемый срок вступления в силу:<text:s/></text:span><text:span text:style-name="T46">с<text:s/></text:span><text:span text:style-name="T47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bookmark-start text:name="P55"/><text:bookmark-end text:name="P55"/>2.</text:p>
          </table:table-cell>
          <table:table-cell table:style-name="TableCell51" table:number-columns-spanned="14">
            <text:p text:style-name="ConsPlusNormal"><text:span text:style-name="T52">Сведения о разработчике проекта ак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5">
            <text:p text:style-name="ConsPlusNormal"><text:span text:style-name="T55">Орган местного самоуправления муниципального образования, разработавший проект акта (далее –<text:s/></text:span><text:span text:style-name="T56">разработчик):</text:span><text:span text:style-name="T57"><text:s/>Отдел ЖКХ Администрации Артинского городского округа</text:span><text:span text:style-name="T58"><text:s/></text:span></text:p>
            <text:p text:style-name="P59"/>
            <text:p text:style-name="ConsPlusNormal"><text:span text:style-name="T60">Сведения о профильном органе, проводящем оценку регулирующего воздействия:</text:span><text:span text:style-name="T61"><text:s/>Администрация Артинского городского округа</text:span></text:p>
            <text:p text:style-name="P62"/>
            <text:p text:style-name="ConsPlusNormal"><text:span text:style-name="T63">Ф.И.О. исполнителя профильного органа:<text:s/></text:span><text:span text:style-name="T64">Шатохина Наталья Валерьевна</text:span></text:p>
            <text:p text:style-name="ConsPlusNormal"><text:span text:style-name="T65">Должность:<text:s/></text:span><text:span text:style-name="T66">ведущий специалист отдела ЖКХ Администрации Артинского городского округа</text:span></text:p>
            <text:p text:style-name="P67"/>
            <text:p text:style-name="ConsPlusNormal"><text:span text:style-name="T68">Тел.:<text:s/></text:span><text:span text:style-name="T69">(343) 91 2-20-05, адрес электронной почты <text:s text:c="3"/></text:span><text:a xlink:href="mailto:gkh_arti@mail.ru" office:target-frame-name="_top" xlink:show="replace"><text:span text:style-name="T70">gkh_arti@mail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bookmark-start text:name="P69"/><text:bookmark-start text:name="P66"/><text:bookmark-end text:name="P69"/><text:bookmark-end text:name="P66"/>3.</text:p>
          </table:table-cell>
          <table:table-cell table:style-name="TableCell74" table:number-columns-spanned="14">
            <text:p text:style-name="ConsPlusNormal"><text:span text:style-name="T75">Способ направления участниками публичных консультаций свои</text:span><text:span text:style-name="T76">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77">http://arti.midural.ru/</text:span></text:a><text:span text:style-name="T78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79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bookmark-start text:name="P77"/><text:bookmark-end text:name="P77"/>4.</text:p>
          </table:table-cell>
          <table:table-cell table:style-name="TableCell83" table:number-columns-spanned="14">
            <text:p text:style-name="P8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5">
            <text:p text:style-name="P87"><text:span text:style-name="T88">4.1. Степень регулирующего воздействия проекта акта:<text:s/></text:span><text:span text:style-name="T89">средняя</text:span></text:p>
            <text:p text:style-name="P90"/>
            <text:p text:style-name="P91">4.2. Обоснование отнесения проекта акта к определенной степени регулирующего<text:s/>воздействия:</text:p>
            <text:p text:style-name="P92"><text:span text:style-name="T93">проект акта содержит положения, изменяющие ранее предусм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94"/>
            <text:p text:style-name="P95"><text:span text:style-name="T96">4.3. Срок проведени</text:span><text:span text:style-name="T97">я публичных консультаций:<text:s/></text:span><text:span text:style-name="T98">15 рабочих дней (20.07.2021- 09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bookmark-start text:name="P83"/><text:bookmark-end text:name="P83"/>5.</text:p>
          </table:table-cell>
          <table:table-cell table:style-name="TableCell102" table:number-columns-spanned="14">
            <text:p text:style-name="P103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P106"><text:bookmark-start text:name="P85"/><text:bookmark-end text:name="P85"/>5.1. Описание<text:s/>проблемы, на решение которой направлен предлагаемый способ регулирования, условий и факторов ее существования:</text:p>
            <text:p text:style-name="P107"><text:span text:style-name="T108">Невозможность осуществлять<text:s/></text:span><text:span text:style-name="T109">муниципальный жилищный контроль на территории<text:s/></text:span><text:span text:style-name="T110"><text:s/>Артинского городского округа в соответствии с требованиями федерального</text:span><text:span text:style-name="T111"><text:s/>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12"><text:s/>ввиду отсутствия нормативно-правовой базы, регламентирующей полномочия по проведению к</text:span><text:span text:style-name="T113">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</text:span><text:span text:style-name="T114">ного контроля</text:span><text:span text:style-name="T115">.</text:span></text:p>
            <text:p text:style-name="P116"/>
            <text:p text:style-name="P117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p text:style-name="P118"><text:span text:style-name="T119">Угроза жизни и здоровью граждан, окружающей среде, а также причинение вреда (ущерба) охраняемым законом ценностям</text:span><text:span text:style-name="T120"><text:s/></text:span><text:span text:style-name="T121">в результате нарушений обязательных требований, в соответств</text:span><text:span text:style-name="T122">ующей сфере деятельности</text:span></text:p>
            <text:p text:style-name="P123"/>
            <text:p text:style-name="P124"><text:span text:style-name="T125">5.3. Источники данных:<text:s/></text:span><text:span text:style-name="T126">Федеральный закон от 31 июля 2020 года № 248-ФЗ 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bookmark-start text:name="P103"/><text:bookmark-end text:name="P103"/><text:soft-page-break/>6.</text:p>
          </table:table-cell>
          <table:table-cell table:style-name="TableCell130" table:number-columns-spanned="14">
            <text:p text:style-name="P131">Анализ федерального, регионального опыта в<text:s/>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5">
            <text:p text:style-name="P134">6.1. Федеральный, региональный опыт в соответствующих сферах:</text:p>
            <text:p text:style-name="ConsPlusNormal"><text:span text:style-name="T135">Федеральное законодательство</text:span></text:p>
            <text:p text:style-name="ConsPlusNormal"><text:span text:style-name="T136">6.2. Источники данных:<text:s/></text:span><text:span text:style-name="T137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bookmark-start text:name="P111"/><text:bookmark-end text:name="P111"/>7.</text:p>
          </table:table-cell>
          <table:table-cell table:style-name="TableCell141" table:number-columns-spanned="14">
            <text:p text:style-name="P142">Цели предлагаемого регулирования и их соответствие принципам правового<text:s/>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С 1 января 2022 года (с момента<text:s/>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ConsPlusNormal"><text:span text:style-name="T156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bookmark-start text:name="P125"/><text:bookmark-start text:name="P119"/><text:bookmark-end text:name="P125"/><text:bookmark-end text:name="P119"/>8.</text:p>
          </table:table-cell>
          <table:table-cell table:style-name="TableCell160" table:number-columns-spanned="14">
            <text:p text:style-name="P161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P164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Обычный"><text:span text:style-name="T165">Разработка и принятие проекта нормативного правового акта «</text:span><text:span text:style-name="T166">Об утверждении положения о<text:s/></text:span><text:span text:style-name="T167">муниципальном жилищном контроле<text:s/></text:span><text:span text:style-name="T168">на территории <text:s/>Артинского городского округа</text:span><text:span text:style-name="T169">» в соответствии с требованиями, установленными Федеральным законом от 31 июля 2020 года № 248-ФЗ поз</text:span><text:span text:style-name="T170">волит повысить эффективность контрольно-надзорной деятельности, дифференцировать контрольные (надзорные) меропри</text:span><text:span text:style-name="T171">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p>
            <text:p text:style-name="P172"/>
            <text:p text:style-name="P173"><text:span text:style-name="T174">8.2. Описание иных способов решения проблемы, в том числе без вмешательства со стороны государства (с<text:s/></text:span><text:span text:style-name="T175">указанием того, каким образом каждым из способов могла бы быть решена проблема):</text:span><text:span text:style-name="T176"><text:s/></text:span><text:span text:style-name="T177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78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Способ решения проблемы</text:p>
                </table:table-cell>
                <table:table-cell table:style-name="TableCell186">
                  <text:p text:style-name="P187">Выгоды/Преимущества</text:p>
                </table:table-cell>
                <table:table-cell table:style-name="TableCell188">
                  <text:p text:style-name="P189">Издержки/Недостатки</text:p>
                </table:table-cell>
              </table:table-row>
              <table:table-row table:style-name="TableRow190">
                <table:table-cell table:style-name="TableCell191">
                  <text:p text:style-name="P192">-</text:p>
                </table:table-cell>
                <table:table-cell table:style-name="TableCell193">
                  <text:p text:style-name="P194">-</text:p>
                </table:table-cell>
                <table:table-cell table:style-name="TableCell195">
                  <text:p text:style-name="P196">-</text:p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bookmark-start text:name="P136"/><text:bookmark-end text:name="P136"/><text:soft-page-break/>9.</text:p>
          </table:table-cell>
          <table:table-cell table:style-name="TableCell201" table:number-columns-spanned="14">
            <text:p text:style-name="P202">Основные группы лиц,<text:s/>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bookmark-start text:name="P138"/><text:bookmark-end text:name="P138"/>9.1. Группа участников отношений:</text:p>
            <text:p text:style-name="ConsPlusNormal"><text:span text:style-name="T206">9.1.1.<text:s/></text:span><text:span text:style-name="T207">Органы муниципального контроля</text:span></text:p>
            <text:p text:style-name="ConsPlusNormal"><text:span text:style-name="T208">9.1.2.<text:s/></text:span><text:span text:style-name="T209">Органы прокуратуры</text:span></text:p>
            <text:p text:style-name="ConsPlusNormal"><text:span text:style-name="T210">9.1.3.<text:s/></text:span><text:span text:style-name="T211">Юр. лица и индивидуальные предприниматели, попадающие под вид регионального государс</text:span><text:span text:style-name="T212">твенного контроля (надзора)</text:span></text:p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9.2. Оценка количества участников отношений:</text:p>
            <text:p text:style-name="P216">На стадии разработки акта:</text:p>
            <text:p text:style-name="ConsPlusNormal"><text:span text:style-name="T217">9.2.1.<text:s/></text:span><text:span text:style-name="T218">Органы муниципального контроля</text:span><text:span text:style-name="T219"><text:s/>– 1;</text:span></text:p>
            <text:p text:style-name="ConsPlusNormal"><text:span text:style-name="T220">9.2.2.<text:s/></text:span><text:span text:style-name="T221">Органы прокуратуры</text:span><text:span text:style-name="T222"><text:s/>– 1;</text:span></text:p>
            <text:p text:style-name="P223">9.2.3.<text:s/>Индивидуальные предприниматели;<text:s/></text:p>
            <text:p text:style-name="ConsPlusNormal"><text:span text:style-name="T224">юридические лица</text:span><text:span text:style-name="T225">.</text:span></text:p>
            <text:p text:style-name="P226"/>
            <text:p text:style-name="P227">9.3. После введения предлагаемого регулирования:</text:p>
            <text:p text:style-name="ConsPlusNormal"><text:span text:style-name="T228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ConsPlusNormal"><text:span text:style-name="T231">9.3. Источники данных:<text:s/></text:span><text:span text:style-name="T232">ведомственные<text:s/></text:span><text:span text:style-name="T233">данные, официальный сайт Артинского городского округа, оперативная информация, отчетность отдела 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 table:number-columns-spanned="14">
            <text:p text:style-name="P238">Новые функции, полномочия, обязанности и права исполнительных органов государственной власти Свердловской<text:s/>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bookmark-start text:name="P153"/><text:bookmark-end text:name="P153"/>10.1. Наименование и<text:s/>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42" table:number-columns-spanned="6">
            <text:p text:style-name="P243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5">
            <text:p text:style-name="P248"><text:span text:style-name="T249">Наименование органа:<text:s/></text:span><text:span text:style-name="T250">отдел <text:s/>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 table:number-rows-spanned="2">
            <text:p text:style-name="P253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<text:s/>муниципального контроля по критериям риска, <text:s/></text:p>
            <text:p text:style-name="P254">формирование плана проверок на основе риск-ориентированного подхода;</text:p>
            <text:p text:style-name="ConsPlusNormal"><text:span text:style-name="T255">разработка и утверждение<text:s/></text:span><text:soft-page-break/><text:span text:style-name="T256">программы профилактики рисков причинения вреда (ущерба)</text:span></text:p>
          </table:table-cell>
          <table:covered-table-cell/>
          <table:covered-table-cell/>
          <table:table-cell table:style-name="TableCell257" table:number-columns-spanned="6" table:number-rows-spanned="2">
            <text:p text:style-name="P258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Периодические расходы за год: отсутствуют</text:p>
            <text:p text:style-name="ConsPlusNormal"><text:span text:style-name="T261">(реализация полномочий в сфере муниципального жилищного контроля на территории Артинского городского округа 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ConsPlusNormal"><text:span text:style-name="T266">Возможные<text:s/></text:span><text:span text:style-name="T267">поступления за период:<text:s/></text:span><text:span text:style-name="T268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15">
            <text:p text:style-name="P271">Прокуратура Арти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3">
            <text:p text:style-name="P274">Согласование плана проверок</text:p>
          </table:table-cell>
          <table:covered-table-cell/>
          <table:covered-table-cell/>
          <table:table-cell table:style-name="TableCell275" table:number-columns-spanned="6" table:number-rows-spanned="3">
            <text:p text:style-name="P276">Согласование плана проверок, сформированного на основе риск-ориентированного подхода, что определяет необходимость проверки корректности отнесения<text:s/>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Единовременные расходы:</text:p>
            <text:p text:style-name="P279">отсутствуют</text:p>
            <text:p text:style-name="P280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ConsPlusNormal"><text:span text:style-name="T285">Периодические расходы за период:<text:s/></text:span><text:span text:style-name="T286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ConsPlusNormal"><text:span text:style-name="T291">Возможные поступления за период:<text:s/></text:span><text:span text:style-name="T292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Отсутствуют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Отсутствуют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Итого<text:s/>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Отсутствуют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5">
            <text:p text:style-name="P310"><text:bookmark-start text:name="P185"/><text:bookmark-end text:name="P185"/><text:span text:style-name="T311">10.4. Иные сведения о расходах (возможных поступлениях) бюджетов бюджетной системы Российской Федерации:<text:s/></text:span><text:span text:style-name="T312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5">
            <text:p text:style-name="ConsPlusNormal"><text:span text:style-name="T315">10.5. Источники данных:<text:s/></text:span><text:span text:style-name="T316">ведомственные данные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bookmark-start text:name="P191"/><text:bookmark-end text:name="P191"/>11.</text:p>
          </table:table-cell>
          <table:table-cell table:style-name="TableCell321" table:number-columns-spanned="14">
            <text:p text:style-name="P322">Новые обязанности или ограничения, выгода<text:s/>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26" table:number-columns-spanned="8">
            <text:p text:style-name="P327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ConsPlusNormal"><text:span text:style-name="T332">Юр. Лица,<text:s/></text:span><text:soft-page-break/><text:span text:style-name="T333">индивидуальные предприниматели, <text:s/>попадающие под муниципальный<text:s/></text:span><text:span text:style-name="T334">жилищный<text:s/></text:span><text:span text:style-name="T335">контроль<text:s/></text:span></text:p>
          </table:table-cell>
          <table:covered-table-cell/>
          <table:covered-table-cell/>
          <table:table-cell table:style-name="TableCell336" table:number-columns-spanned="8">
            <text:p text:style-name="ConsPlusNormal"><text:span text:style-name="T337">Изменяется периодичность<text:s/></text:span><text:soft-page-break/><text:span text:style-name="T338">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</text:span><text:span text:style-name="T339">ть, не несущую угрозу жизни, здоровью и окружающей среде,</text:span><text:span text:style-name="T340"><text:s/></text:span><text:span text:style-name="T341">а также причинение вреда (ущерба) охраняемым законом ценностям</text:span><text:span text:style-name="T342"><text:s/></text:span><text:span text:style-name="T343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Снижение затрат (временных и<text:s/><text:soft-page-break/>финансовых), связанных с предоставлением документов и участием в контрольно-надзорных мероприятиях</text:p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bookmark-start text:name="P207"/><text:bookmark-start text:name="P199"/><text:bookmark-end text:name="P207"/><text:bookmark-end text:name="P199"/><text:soft-page-break/>12.</text:p>
          </table:table-cell>
          <table:table-cell table:style-name="TableCell353" table:number-columns-spanned="14">
            <text:p text:style-name="P35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5">
            <text:p text:style-name="P357"><text:span text:style-name="T358">12.1.<text:s/></text:span><text:span text:style-name="T359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5">
            <text:p text:style-name="P362"><text:span text:style-name="T363">12.2. Источники данных</text:span><text:span text:style-name="T364">:<text:s/></text:span><text:span text:style-name="T365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14">
            <text:p text:style-name="P370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bookmark-start text:name="P216"/><text:bookmark-end text:name="P216"/>13.1. Риски решения<text:s/>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13.4. Степень контроля рисков:</text:p>
          </table:table-cell>
        </table:table-row>
        <table:table-row table:style-name="TableRow380">
          <table:table-cell table:style-name="TableCell381" table:number-columns-spanned="4">
            <text:p text:style-name="P382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Низкая</text:p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Высокая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 table:number-columns-spanned="14">
            <text:p text:style-name="P393">Необходимые для достижения заявленных целей регулирования<text:s/>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14.2. Сроки</text:p>
          </table:table-cell>
          <table:covered-table-cell/>
          <table:table-cell table:style-name="TableCell400" table:number-columns-spanned="4">
            <text:p text:style-name="P401">14.3. Описание ожидаемого результата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14.4. Объем финансирования</text:p>
          </table:table-cell>
          <table:covered-table-cell/>
          <table:table-cell table:style-name="TableCell404" table:number-columns-spanned="3">
            <text:p text:style-name="P405">14.5. Источник финансирования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Обычный"><text:span text:style-name="T408">1</text:span><text:span text:style-name="T409">. Информирование контролируемых лиц по вопросам соблюдения обязательных требований;</text:span></text:p>
            <text:p text:style-name="P410">2. Распределение</text:p>
            <text:p text:style-name="P411">объектов муниципального контроля по категориям<text:s/><text:soft-page-break/>риска причинения вреда (ущерба) охраняемым законом ценностям;</text:p>
            <text:p text:style-name="P412">3. Проведение мероприятий по профилактике<text:s/>нарушений обязательных требований;</text:p>
            <text:p text:style-name="P413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14">5. Межведомственное взаимодействие при осуществлении муниципального <text:s/>к</text:span><text:span text:style-name="T415">онтроля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До 1 октября 2021 года, далее - постоянно</text:p>
          </table:table-cell>
          <table:covered-table-cell/>
          <table:table-cell table:style-name="TableCell418" table:number-columns-spanned="4">
            <text:p text:style-name="P419">Проведение видов контрольно-надзорных мероприятий, определенных<text:s/><text:soft-page-break/>положением о виде муниципального котроля, в соответствии с требованиями, установленными Федеральным законом от 31 июля 2020 года</text:p>
            <text:p text:style-name="ConsPlusNormal"><text:span text:style-name="T420">№ 248-ФЗ</text:span>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-</text:p>
          </table:table-cell>
          <table:covered-table-cell/>
          <table:table-cell table:style-name="TableCell423" table:number-columns-spanned="3">
            <text:p text:style-name="P424">-</text:p>
          </table:table-cell>
          <table:covered-table-cell/>
          <table:covered-table-cell/>
        </table:table-row>
        <text:soft-page-break/>
        <table:table-row table:style-name="TableRow425">
          <table:table-cell table:style-name="TableCell426">
            <text:p text:style-name="P427">15.</text:p>
          </table:table-cell>
          <table:table-cell table:style-name="TableCell428" table:number-columns-spanned="14">
            <text:p text:style-name="P429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5">
            <text:p text:style-name="ConsPlusNormal"><text:span text:style-name="T432">15.1. Предполагаемая дата вступления в силу проекта акта:<text:s/></text:span><text:span text:style-name="T43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9">
            <text:p text:style-name="P436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ConsPlusNormal"><text:span text:style-name="T438">Нет</text:span><text:span text:style-name="T439">/Да (с указанием срока в днях</text:span><text:span text:style-name="T440"><text:line-break/></text:span><text:span text:style-name="T441">с момента принятия проекта<text:s/></text:span><text:span text:style-name="T442">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ConsPlusNormal"><text:span text:style-name="T447">Нет</text:span><text:span text:style-name="T448">/Да (с указанием срока в днях</text:span><text:span text:style-name="T449"><text:line-break/></text:span><text:span text:style-name="T450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5">
            <text:p text:style-name="P453">15.4. Обоснование необходимости<text:s/>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bookmark-start text:name="P260"/><text:bookmark-start text:name="P249"/><text:bookmark-end text:name="P260"/><text:bookmark-end text:name="P249"/>16.</text:p>
          </table:table-cell>
          <table:table-cell table:style-name="TableCell457" table:number-columns-spanned="14">
            <text:p text:style-name="P458">Индикативные показатели, программы мониторинга достижения цели регулирования,<text:s/>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16.1. Цели предлагаемого регулирования</text:p>
          </table:table-cell>
          <table:covered-table-cell/>
          <table:table-cell table:style-name="TableCell462" table:number-columns-spanned="5">
            <text:p text:style-name="P463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16.3. Единицы измерения индикативных показателей</text:p>
          </table:table-cell>
          <table:covered-table-cell/>
          <table:covered-table-cell/>
          <table:table-cell table:style-name="TableCell466" table:number-columns-spanned="3">
            <text:p text:style-name="P467">16.4. Целевые значения</text:p>
          </table:table-cell>
          <table:covered-table-cell/>
          <table:covered-table-cell/>
          <table:table-cell table:style-name="TableCell468" table:number-columns-spanned="2">
            <text:p text:style-name="P469">16.5. Способы расчета индикативных<text:s/>показателей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Недопущение причинения вреда (ущерба) охраняемым законом ценностям, вызванного<text:s/><text:soft-page-break/>нарушениями обязательных требований</text:p>
          </table:table-cell>
          <table:covered-table-cell/>
          <table:table-cell table:style-name="TableCell473" table:number-columns-spanned="5">
            <text:p text:style-name="P474"><text:span text:style-name="T475">1) количество обр</text:span><text:span text:style-name="T476">а</text:span><text:span text:style-name="T477">щений граждан и о</text:span><text:span text:style-name="T478">р</text:span><text:span text:style-name="T479">ганизаций о наруш</text:span><text:span text:style-name="T480">е</text:span><text:span text:style-name="T481">нии обязательных требований, пост</text:span><text:span text:style-name="T482">у</text:span><text:span text:style-name="T483">пивших в орган мун</text:span><text:span text:style-name="T484">и</text:span><text:soft-page-break/><text:span text:style-name="T485">ципального контроля;</text:span></text:p>
            <text:p text:style-name="P486"><text:span text:style-name="T487">2) количество пров</text:span><text:span text:style-name="T488">е</text:span><text:span text:style-name="T489">денных органом м</text:span><text:span text:style-name="T490">у</text:span><text:span text:style-name="T491">ниципального ко</text:span><text:span text:style-name="T492">н</text:span><text:span text:style-name="T493">троля внеплановых контрольных мер</text:span><text:span text:style-name="T494">о</text:span><text:span text:style-name="T495">приятий;</text:span></text:p>
            <text:p text:style-name="P496"><text:span text:style-name="T497">3) количество прин</text:span><text:span text:style-name="T498">я</text:span><text:span text:style-name="T499">тых органами прок</text:span><text:span text:style-name="T500">у</text:span><text:span text:style-name="T501">ратуры решений о согласовании пров</text:span><text:span text:style-name="T502">е</text:span><text:span text:style-name="T503">дения органом мун</text:span><text:span text:style-name="T504">и</text:span><text:span text:style-name="T505">ципального контроля внепланового ко</text:span><text:span text:style-name="T506">н</text:span><text:span text:style-name="T507">трольного меропри</text:span><text:span text:style-name="T508">я</text:span><text:span text:style-name="T509">тия;</text:span></text:p>
            <text:p text:style-name="P510"><text:span text:style-name="T511">4) количеств</text:span><text:span text:style-name="T512">о выя</text:span><text:span text:style-name="T513">в</text:span><text:span text:style-name="T514">ленных органом м</text:span><text:span text:style-name="T515">у</text:span><text:span text:style-name="T516">ниципального ко</text:span><text:span text:style-name="T517">н</text:span><text:span text:style-name="T518">троля нарушений обязательных треб</text:span><text:span text:style-name="T519">о</text:span><text:span text:style-name="T520">ваний;</text:span></text:p>
            <text:p text:style-name="P521"><text:span text:style-name="T522">5) количество устр</text:span><text:span text:style-name="T523">а</text:span><text:span text:style-name="T524">ненных нарушений обязательных треб</text:span><text:span text:style-name="T525">о</text:span><text:span text:style-name="T526">ваний;</text:span></text:p>
            <text:p text:style-name="P527"><text:span text:style-name="T528">6) количество пост</text:span><text:span text:style-name="T529">у</text:span><text:span text:style-name="T530">пивших возражений в отношении акта контрольного мер</text:span><text:span text:style-name="T531">о</text:span><text:span text:style-name="T532">приятия;</text:span></text:p>
            <text:p text:style-name="P533"><text:span text:style-name="T534">7) количество выданных органом муни</text:span><text:span text:style-name="T535">ципального контроля предписаний об устранении нарушений обязательных требований.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><text:span text:style-name="T540">1. Доля устране</text:span><text:span text:style-name="T541">н</text:span><text:span text:style-name="T542">ных нарушений от числа выявленных нарушений обяз</text:span><text:span text:style-name="T543">а</text:span><text:span text:style-name="T544">тельных требов</text:span><text:span text:style-name="T545">а</text:span><text:soft-page-break/><text:span text:style-name="T546">ний, в результате чего была снята угроза причинения вреда охраняемым законом ценн</text:span><text:span text:style-name="T547">о</text:span><text:span text:style-name="T548">стям</text:span></text:p>
            <text:p text:style-name="Обычный"><text:span text:style-name="T549">2. Доля</text:span><text:span text:style-name="T550"><text:s/>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</text:span></text:p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ext:soft-page-break/>
        <table:table-row table:style-name="TableRow554">
          <table:table-cell table:style-name="TableCell555" table:number-columns-spanned="15">
            <text:p text:style-name="P556">17. Оценка позитивных и негативных эффектов для общества при введении предлагаемого регулирования:</text:p>
            <text:p text:style-name="Обычный"><text:span text:style-name="T557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</text:span><text:span text:style-name="T558">ать осуществление муниципального жилищного контроля на территории Артинском городском округе.</text:span></text:p>
            <text:p text:style-name="P559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<text:s/>усилий на потенциально наиболее опасных объектах, что будет способствовать снижению<text:s/><text:soft-page-break/>административной нагрузки на подконтрольные субъекты и улучшению состояния подконтрольной сферы.</text:p>
            <text:p text:style-name="P560"><text:span text:style-name="T561">Проведение профилактических мероприятий позволит предупреждать нарушения,<text:s/></text:span><text:span text:style-name="T562">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><text:bookmark-start text:name="P405"/><text:bookmark-end text:name="P405"/></text:p>
      <text:p text:style-name="P564"/>
      <text:p text:style-name="P565">Зав. отделом ЖКХ Администрации</text:p>
      <text:p text:style-name="P566">Артинского городского округа</text:p>
      <text:p text:style-name="P567"/>
      <text:p text:style-name="P568">Белякова<text:s/>Е.В.</text:p>
      <text:p text:style-name="P569">___________________________________<text:tab/>19.07.2021<text:tab/>_________________</text:p>
      <text:p text:style-name="P570"><text:s/><text:tab/><text:tab/><text:tab/><text:tab/><text:tab/><text:tab/><text:tab/><text:tab/><text:tab/><text:s text:c="3"/>Дата<text:tab/><text:s text:c="10"/>Подпись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5-31T07:23:00Z</meta:creation-date>
    <dc:date>2021-07-21T04:11:00Z</dc:date>
    <meta:print-date>2021-06-03T10:33:00Z</meta:print-date>
    <meta:template xlink:href="Normal" xlink:type="simple"/>
    <meta:editing-cycles>33</meta:editing-cycles>
    <meta:editing-duration>PT48840S</meta:editing-duration>
    <meta:document-statistic meta:page-count="8" meta:paragraph-count="32" meta:word-count="2425" meta:character-count="16221" meta:row-count="115" meta:non-whitespace-character-count="13828"/>
  </office:meta>
</office:document-meta>
</file>